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24</text:span></text:p>
          </table:table-cell>
          <table:covered-table-cell/>
          <table:table-cell table:style-name="ce14" office:value-type="string" calcext:value-type="string">
            <text:p>01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C96E2C9FB71DFD59F9D8BE2B92A5E45DD8B7B223D8AF10DD09BC3851ABA1E2D3C007F29C1D31EABEE40E3FF637E1900E3242537B9B221C4F0F139C7774D713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3:2680</text:p>
          </table:table-cell>
          <table:table-cell table:style-name="ce53" office:value-type="float" office:value="63750" calcext:value-type="float">
            <text:p><text:s/>63 750,00 </text:p>
          </table:table-cell>
          <table:table-cell table:style-name="ce54" office:value-type="date" office:date-value="2022-01-28" calcext:value-type="date">
            <text:p>28.01.2022</text:p>
          </table:table-cell>
          <table:table-cell table:style-name="ce54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1T14:23:25.186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